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23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5.715cm"/>
          <style:tab-stop style:position="10.557cm"/>
        </style:tab-stops>
      </style:paragraph-properties>
    </style:style>
    <style:style style:name="P3" style:family="paragraph" style:parent-style-name="Standard">
      <style:paragraph-properties fo:margin-left="0.199cm" fo:margin-right="0.199cm" fo:margin-top="0.282cm" fo:margin-bottom="0.282cm" fo:text-indent="0cm" style:auto-text-indent="false"/>
    </style:style>
    <style:style style:name="P4" style:family="paragraph" style:parent-style-name="Standard">
      <style:paragraph-properties fo:margin-left="0.199cm" fo:margin-right="0.199cm" fo:margin-top="0.282cm" fo:margin-bottom="0.282cm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0.199cm" fo:margin-right="0.199cm" fo:margin-top="0.282cm" fo:margin-bottom="0.282cm" fo:text-indent="0cm" style:auto-text-indent="false" style:page-number="auto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left="0cm" fo:margin-right="0.199cm" fo:margin-top="0.282cm" fo:margin-bottom="0.282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_20_indent">
      <style:paragraph-properties fo:margin-left="0.199cm" fo:margin-right="0.199cm" fo:margin-top="0.282cm" fo:margin-bottom="0.282cm" fo:text-indent="0cm" style:auto-text-indent="false"/>
    </style:style>
    <style:style style:name="P10" style:family="paragraph" style:parent-style-name="Text_20_body_20_indent">
      <style:paragraph-properties fo:margin-left="0.199cm" fo:margin-right="0.199cm" fo:margin-top="0.282cm" fo:margin-bottom="0.282cm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Formulář pro odstoupení od smlouvy</text:span></text:p>
      <text:p text:style-name="P3"><text:span text:style-name="T1">(vyplňte tento formulář a pošlete jej zpět pouze v případě, že chcete odstoupit od smlouvy)</text:span></text:p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<text:span text:style-name="T3">Oznámení o odstoupení od smlouvy</text:span></text:p>
            <text:p text:style-name="P2"><text:span text:style-name="T1">- </text:span><text:span text:style-name="T3">Adresát</text:span><text:span text:style-name="T1">: <text:s text:c="11"/></text:span><text:span text:style-name="T2">Petr Štěrbík </text:span></text:p>
            <text:p text:style-name="P2"><text:span text:style-name="T2"><text:s text:c="30"/>Záhlinická 485, 768 24 Hulín </text:span></text:p>
            <text:p text:style-name="P2"><text:span text:style-name="T2"><text:s text:c="30"/>info@bike-centrum.cz</text:span></text:p>
            <text:p text:style-name="P6"><text:span text:style-name="T1"><text:s text:c="29"/></text:span></text:p>
            <text:p text:style-name="P1"/>
            <text:p text:style-name="P1"/>
            <text:p text:style-name="P1"/>
            <text:p text:style-name="P1"/>
            <text:p text:style-name="P3"><text:span text:style-name="T1">- </text:span><text:span text:style-name="T3">Oznamuji/oznamujeme</text:span><text:span text:style-name="T1"> (*), </text:span><text:span text:style-name="T3">že tímto odstupuji/odstupujeme</text:span><text:span text:style-name="T1"> (*) </text:span><text:span text:style-name="T3">od smlouvy o nákupu tohoto zboží</text:span><text:span text:style-name="T1">:</text:span></text:p>
            <text:p text:style-name="P4"/>
            <text:p text:style-name="P3"><text:span text:style-name="T1">- </text:span><text:span text:style-name="T3">Datum objednání</text:span><text:span text:style-name="T1"> (*)/</text:span><text:span text:style-name="T3">datum obdržení</text:span><text:span text:style-name="T1"> (*)</text:span></text:p>
            <text:p text:style-name="P4"/>
            <text:p text:style-name="P3"><text:span text:style-name="T1">- </text:span><text:span text:style-name="T3">Jméno a příjmení spotřebitele/spotřebitelů</text:span></text:p>
            <text:p text:style-name="P4"/>
            <text:p text:style-name="P3"><text:span text:style-name="T1">- </text:span><text:span text:style-name="T3">Adresa spotřebitele/spotřebitelů</text:span></text:p>
            <text:p text:style-name="P4"/>
            <text:p text:style-name="P3"><text:span text:style-name="T1">- </text:span><text:span text:style-name="T3">Podpis spotřebitele/spotřebitelů</text:span><text:span text:style-name="T1"> (pouze pokud je tento formulář zasílán v listinné podobě)</text:span></text:p>
            <text:p text:style-name="P4"/>
            <text:p text:style-name="P3"><text:span text:style-name="T1">- </text:span><text:span text:style-name="T3">Datum</text:span></text:p>
            <text:p text:style-name="P4"/>
            <text:p text:style-name="P3"><text:span text:style-name="T1">(*) Nehodící se škrtněte nebo údaje doplňte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6">
      <style:paragraph-properties fo:margin-top="0.423cm" fo:margin-bottom="0cm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default-outline-level="5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.318cm" fo:text-indent="-0.751cm" style:auto-text-indent="false" style:punctuation-wrap="hanging"/>
      <style:text-properties style:font-size-complex="7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176cm" style:punctuation-wrap="hanging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margin-top="0cm" fo:margin-bottom="0.564cm" fo:text-indent="0cm" style:auto-text-indent="false">
        <style:tab-stops>
          <style:tab-stop style:position="1.385cm"/>
        </style:tab-stops>
      </style:paragraph-properties>
      <style:text-properties style:font-size-complex="7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/>
      <style:text-properties style:font-name="Calibri" fo:font-size="10pt" style:font-size-asian="10pt" style:language-asian="en" style:country-asian="US" style:font-name-complex="F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text-align="justify" style:justify-single-word="false"/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4pt" fo:font-weight="bold" style:letter-kerning="true" style:font-size-asian="14pt" style:font-weight-asian="bold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 style:parent-style-name="Default_20_Paragraph_20_Font">
      <style:text-properties fo:font-size="12pt" style:font-size-asian="12pt"/>
    </style:style>
    <style:style style:name="Základní_20_text_20_Char" style:display-name="Základní text Char" style:family="text" style:parent-style-name="Default_20_Paragraph_20_Font">
      <style:text-properties fo:font-size="12pt" fo:font-weight="bold" style:font-size-asian="12pt" style:font-weight-asian="bold" style:font-size-complex="8.5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fo:font-size="12pt" style:font-size-asian="12pt" style:font-size-complex="7pt"/>
    </style:style>
    <style:style style:name="Základní_20_text_20_3_20_Char" style:display-name="Základní text 3 Char" style:family="text" style:parent-style-name="Default_20_Paragraph_20_Font">
      <style:text-properties fo:font-size="12pt" style:font-size-asian="12pt"/>
    </style:style>
    <style:style style:name="Základní_20_text_20_odsazený_20_2_20_Char" style:display-name="Základní text odsazený 2 Char" style:family="text" style:parent-style-name="Default_20_Paragraph_20_Font">
      <style:text-properties fo:font-size="12pt" style:font-size-asian="12pt" style:font-size-complex="7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Calibri" style:language-asian="en" style:country-asian="US" style:font-name-complex="F"/>
    </style:style>
    <style:style style:name="Předmět_20_komentáře_20_Char" style:display-name="Předmět komentáře Char" style:family="text" style:parent-style-name="Text_20_komentáře_20_Char">
      <style:text-properties style:font-name="Calibri" fo:font-weight="bold" style:language-asian="en" style:country-asian="US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/></text:p>
      </style:header-left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ový formulář pro odstoupení od smlouvy</dc:title>
    <meta:initial-creator>AK Kropáček Legal</meta:initial-creator>
    <dc:creator>Tereza Strýhalová</dc:creator>
    <meta:editing-cycles>4</meta:editing-cycles>
    <meta:print-date>2017-10-03T12:06:00</meta:print-date>
    <meta:creation-date>2019-12-02T16:35:00</meta:creation-date>
    <dc:date>2022-01-14T13:10:00</dc:date>
    <meta:editing-duration>PT22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83" meta:character-count="687"/>
    <meta:user-defined meta:name="AppVersion">16.0000</meta:user-defined>
    <meta:user-defined meta:name="Company">Ministerstvo průmyslu a obcho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dstoupení od smlouvy_Vzor" xlink:href=""/>
  </office:meta>
</office:document-meta>
</file>